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309529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586301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rsid="003597bd" officeooo:paragraph-rsid="0030952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2160b5" officeooo:paragraph-rsid="00309529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309529" style:font-name-complex="Verdana"/>
    </style:style>
    <style:style style:name="P17" style:family="paragraph" style:parent-style-name="DICTAMEN">
      <style:paragraph-properties fo:line-height="150%"/>
      <style:text-properties officeooo:paragraph-rsid="0051c03f"/>
    </style:style>
    <style:style style:name="P18" style:family="paragraph" style:parent-style-name="DICTAMEN">
      <style:text-properties fo:font-style="normal" fo:font-weight="bold" officeooo:rsid="005969b5" officeooo:paragraph-rsid="00309529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MT" fo:font-size="11pt" officeooo:rsid="00586301" officeooo:paragraph-rsid="00309529" style:font-size-asian="11pt" style:font-size-complex="11pt"/>
    </style:style>
    <style:style style:name="P20" style:family="paragraph" style:parent-style-name="DICTAMEN">
      <style:text-properties fo:font-weight="bold" officeooo:paragraph-rsid="00309529" style:font-weight-asian="bold" style:font-weight-complex="bold"/>
    </style:style>
    <style:style style:name="P21" style:family="paragraph" style:parent-style-name="DICTAMEN">
      <style:text-properties fo:font-style="normal" fo:font-weight="bold" officeooo:rsid="005969b5" officeooo:paragraph-rsid="00309529" style:font-style-asian="normal" style:font-weight-asian="bold" style:font-style-complex="normal" style:font-weight-complex="bold"/>
    </style:style>
    <style:style style:name="P22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309529" style:font-size-asian="11pt" style:font-size-complex="11pt"/>
    </style:style>
    <style:style style:name="P23" style:family="paragraph" style:parent-style-name="Encabezado_20_y_20_firmas_20_dictamen">
      <style:text-properties officeooo:paragraph-rsid="00309529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586301" style:font-size-asian="11pt" style:font-size-complex="11pt"/>
    </style:style>
    <style:style style:name="T7" style:family="text">
      <style:text-properties style:font-name="Verdana" fo:font-size="11pt" officeooo:rsid="006498d3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4500a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498d3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3" style:family="text">
      <style:text-properties style:font-name="ArialMT" officeooo:rsid="00586301"/>
    </style:style>
    <style:style style:name="T14" style:family="text">
      <style:text-properties style:font-name="ArialMT" officeooo:rsid="006148fc"/>
    </style:style>
    <style:style style:name="T15" style:family="text">
      <style:text-properties style:font-name="ArialMT" officeooo:rsid="006498d3"/>
    </style:style>
    <style:style style:name="T16" style:family="text">
      <style:text-properties style:font-name="ArialMT" officeooo:rsid="00650d74"/>
    </style:style>
    <style:style style:name="T17" style:family="text">
      <style:text-properties fo:font-style="normal" officeooo:rsid="00650d74" style:font-style-asian="normal" style:font-style-complex="normal"/>
    </style:style>
    <style:style style:name="T18" style:family="text">
      <style:text-properties fo:font-style="normal" officeooo:rsid="00654abb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Diputadas y Diputados de Santa Fe:</text:p>
      <text:p text:style-name="P17"><text:span text:style-name="T5">La Comisión de Asuntos Constitucionales y Legislación General ha considerado el proyecto de Comunicación</text:span><text:span text:style-name="T8"> </text:span><text:span text:style-name="T10">47064</text:span><text:span text:style-name="T8"> CD –</text:span><text:span text:style-name="T9"> </text:span><text:span text:style-name="T10">FP – PS</text:span><text:span text:style-name="T5"> </text:span><text:span text:style-name="T6">de l</text:span><text:span text:style-name="T7">a</text:span><text:span text:style-name="T6"> diputad</text:span><text:span text:style-name="T7">a</text:span><text:span text:style-name="T6"> </text:span><text:span text:style-name="T7">Corgniali, por el cual se solicita disponga instrumentar las acciones necesarias para conformar y convocar a al Comisión de Asesoramiento creada por Ley Provincial Nº 13666, en el marco de la Declaración de Emergencia y Suspensión de Desalojos de Predios Rurales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5"/>
      <text:p text:style-name="P16"><text:span text:style-name="T12">P</text:span><text:span text:style-name="T11">ROYECTO DE COMUNICACIÓN</text:span></text:p>
      <text:p text:style-name="P19"/>
      <text:p text:style-name="P12"><text:span text:style-name="T13">La Cámara de Diputad</text:span><text:span text:style-name="T14">a</text:span><text:span text:style-name="T13">s y Diputad</text:span><text:span text:style-name="T14">o</text:span><text:span text:style-name="T13">s de la Provincia vería con agrado que el Poder Ejecutivo, </text:span><text:span text:style-name="T14">por intermedio del organismo que corresponda, </text:span><text:span text:style-name="T15">arbitre las medidas necesarias para conformar y convocar a la Comisión de Asesoramiento creada por Ley 13666, </text:span><text:span text:style-name="T16">prorrogada por Ley 14076</text:span><text:span text:style-name="T15">, en el marco de la Declaración de Emergencia y Suspensión de Desalojos de Predios Rurales.</text:span></text:p>
      <text:p text:style-name="P14"/>
      <text:p text:style-name="P23">Sala de la Comisión, <text:span text:style-name="T17">20 de abril de 2022.</text:span></text:p>
      <text:p text:style-name="P20"><text:span text:style-name="T17">FIRMANTES: BLANCO – BOSCAROL - BUSATTO – </text:span><text:span text:style-name="T18">ESPÍNDOLA -</text:span><text:span text:style-name="T17"> LENCI - MAHMUD – RUBEO - SOLA</text:span></text:p>
      <text:p text:style-name="P18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85858577824">
            <table:table-cell table:style-name="TableBox9478585871824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78585872467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85858796496">
            <table:table-cell table:style-name="TableBox9478585880096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78585880963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2H3M32S</meta:editing-duration>
    <meta:editing-cycles>42</meta:editing-cycles>
    <meta:generator>LibreOffice/7.3.1.3$Linux_X86_64 LibreOffice_project/30$Build-3</meta:generator>
    <dc:title>Hoja con membrete 2019</dc:title>
    <dc:date>2022-04-20T12:16:25.443973634</dc:date>
    <meta:print-date>2022-04-13T08:38:26.570647012</meta:print-date>
    <meta:document-statistic meta:table-count="2" meta:image-count="1" meta:object-count="0" meta:page-count="1" meta:paragraph-count="12" meta:word-count="216" meta:character-count="1377" meta:non-whitespace-character-count="1164"/>
  </office:meta>
</office:document-meta>
</file>